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/>
    </style:style>
    <style:style style:name="P2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74pt solid #000000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0.74pt solid #000000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0.74pt solid #000000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1" fo:padding-left="0in" fo:padding-right="0in" fo:padding-top="0in" fo:padding-bottom="0.0138in" fo:border-left="none" fo:border-right="none" fo:border-top="none" fo:border-bottom="0.74pt solid #000000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0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11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  <style:style style:name="T3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4" style:family="text">
      <style:text-properties fo:color="#0563c1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gr1" style:family="graphic" style:parent-style-name="Frame">
      <style:graphic-properties draw:stroke="none" svg:stroke-width="0in" draw:fill="gradient" draw:fill-gradient-name="Gradient_20_2" draw:textarea-vertical-align="middle" draw:auto-grow-height="false" fo:min-height="0.0193in" fo:min-width="8.1339in" fo:padding-top="0.1in" fo:padding-bottom="0.1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<draw:custom-shape text:anchor-type="paragraph" draw:z-index="0" draw:name="Image1" draw:style-name="gr1" draw:text-style-name="P11" svg:width="8.3335in" svg:height="0.2189in" svg:x="-0.5in" svg:y="-1in"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David Whitney<text:line-break/></text:span><text:span text:style-name="T2">davidwhitney90@gmail.com<text:line-break/></text:span><text:a xlink:type="simple" xlink:href="http://www.davidwhitneydirector.com" text:style-name="ListLabel_20_1" text:visited-style-name="ListLabel_20_1"><text:span text:style-name="T4">www.davidwhitneydirector.com</text:span></text:a><text:span text:style-name="T2"><text:line-break/>Member of Young Vic Genesis Directors Network and <text:s/>JMK Trust Regional Directors Programme</text:span></text:p>
      <text:p text:style-name="P1"><text:span text:style-name="T1">Training</text:span></text:p>
      <text:p text:style-name="P3"><text:span text:style-name="T2">2024 Ned Glasier (of Company 3) Theatre Royal, Bury St Edmunds<text:line-break/></text:span><text:span text:style-name="T1">Two day training on Making Theatre with Young People</text:span></text:p>
      <text:p text:style-name="P3"><text:span text:style-name="T2">2024 Clore Discover: Your Leadership, CLORE<text:line-break/></text:span><text:span text:style-name="T1">One month training in discovering leadership styles and understanding myself better as a leader</text:span><text:span text:style-name="T2"><text:line-break/>2023 Open Theatre Company, Theatre Royal, Bury St Edmunds<text:line-break/></text:span><text:span text:style-name="T1">Three day training with AD Richard Hayhow on a non-verbal approach making theatre for those with SEN.</text:span></text:p>
      <text:p text:style-name="P4"><text:span text:style-name="T2">2022 National Theatre Directors Weekend, Connections 2023<text:line-break/></text:span><text:span text:style-name="T1">Weekend sharing best practice in creating and making work with young people</text:span><text:span text:style-name="T2"><text:line-break/></text:span><text:span text:style-name="T5">2019 Open Theatre Company, Hull Truck Theatre<text:line-break/></text:span><text:span text:style-name="T6">One day workshop with AD Richard Hayhow on a non-verbal approach making theatre for those with SEN.</text:span></text:p>
      <text:p text:style-name="P4"><text:span text:style-name="T5">2018 Company Three, Royal Exchange Theatre, Manchester<text:line-break/></text:span><text:span text:style-name="T6">One day workshop with Company Three in devising work for young people</text:span></text:p>
      <text:p text:style-name="P4"><text:span text:style-name="T5">2016 Regional Theatre Young Directors Scheme, New Wolsey<text:line-break/></text:span><text:span text:style-name="T6">1 month intensive course in directing with Associate Director of Gecko Theatre Rich Rusk</text:span></text:p>
      <text:p text:style-name="P5"/>
      <text:p text:style-name="P4"><text:span text:style-name="T5">2009-2012 Italia Conti Academy of Theatre Arts</text:span><text:span text:style-name="T6"><text:line-break/>BA (Hons) Acting<text:line-break/>Full Enhanced DBS, Full Clean Driving License, First Aid Trained, Arts Award Advisor<text:line-break/>Skills:</text:span><text:span text:style-name="T5"> Creative Learning Practitioner, Accomplished Pianist, Award Winning Close-Up Magician</text:span><text:span text:style-name="T2">, Member of the Magic Circle (MMC)</text:span></text:p>
      <text:p text:style-name="P6"/>
      <text:p text:style-name="P7"><text:span text:style-name="T6">Theatre Directing/Making Credits (NB</text:span><text:span text:style-name="T1">: </text:span><text:span text:style-name="T6">BSE = Bury St Edmunds)</text:span></text:p>
      <text:p text:style-name="P4"><text:span text:style-name="T2">NEXT:<text:tab/><text:tab/><text:tab/><text:tab/></text:span><text:span text:style-name="T1">Theatre Royal Xmas Cabin<text:tab/><text:tab/><text:tab/><text:tab/></text:span><text:span text:style-name="T2"> <text:s/>Theatre Royal BSE (2024)</text:span></text:p>
      <text:p text:style-name="P4"><text:span text:style-name="T2">Co-Director<text:tab/><text:tab/><text:tab/></text:span><text:span text:style-name="T1">Dorothy, Back In Oz, Mike Akers<text:tab/><text:tab/><text:tab/> <text:s text:c="2"/></text:span><text:span text:style-name="T2">Theatre Royal BSE (2024)</text:span></text:p>
      <text:p text:style-name="P4"><text:span text:style-name="T2">Director<text:tab/><text:tab/><text:tab/><text:tab/></text:span><text:span text:style-name="T1">Where’s Santa’s Hat? (Xmas Cabin)<text:tab/><text:tab/><text:tab/> <text:s text:c="2"/></text:span><text:span text:style-name="T2">Theatre Royal BSE (2023)<text:line-break/>Co-Director<text:tab/><text:tab/><text:tab/></text:span><text:span text:style-name="T1">The Wizard of Oz, Mike Akers<text:tab/><text:tab/><text:tab/><text:tab/> <text:s text:c="2"/></text:span><text:span text:style-name="T2">Theatre Royal BSE (2023)<text:line-break/>Director<text:tab/><text:tab/><text:tab/><text:tab/></text:span><text:span text:style-name="T1">Tuesday, Alison Carr<text:tab/></text:span><text:span text:style-name="T2"><text:tab/><text:tab/><text:tab/><text:tab/> <text:s text:c="2"/>Theatre Royal BSE (2023) <text:s text:c="3"/></text:span></text:p>
      <text:p text:style-name="P4"><text:span text:style-name="T2"><text:s text:c="142"/>The Garage, Norwich (2023)</text:span></text:p>
      <text:p text:style-name="P4"><text:span text:style-name="T2">Co-Director<text:tab/><text:tab/><text:tab/></text:span><text:span text:style-name="T1">The Secret Garden, Nicola Werenowska<text:tab/><text:tab/> <text:s text:c="2"/></text:span><text:span text:style-name="T2">Theatre Royal BSE (2022)</text:span></text:p>
      <text:p text:style-name="P4"><text:span text:style-name="T5">Performer &amp; Writer<text:tab/><text:tab/></text:span><text:span text:style-name="T6">DYCP Grant, There Was A Boy</text:span><text:span text:style-name="T1"><text:tab/> <text:s text:c="38"/></text:span><text:span text:style-name="T2">(ACE funded, 2021)</text:span></text:p>
      <text:p text:style-name="P4"><text:span text:style-name="T5">Director<text:tab/><text:tab/><text:tab/><text:tab/></text:span><text:span text:style-name="T6">Classics Remixed, Devised<text:tab/> <text:s text:c="30"/></text:span><text:span text:style-name="T5">Hull Truck, Studio Theatre (2020) Director &amp; Writer<text:tab/><text:tab/></text:span><text:span text:style-name="T6">Great Adventures in Storyland <text:s text:c="21"/></text:span><text:span text:style-name="T5">Hull Truck, Studio Theatre (2018-2020)</text:span></text:p>
      <text:p text:style-name="P4"><text:span text:style-name="T5">Musical Director &amp; Pianist<text:tab/></text:span><text:span text:style-name="T6">Farewell My Lonely, Devised<text:tab/></text:span><text:span text:style-name="T5"><text:tab/> <text:s/>Community Tour, Hull Truck Theatre (2019)</text:span></text:p>
      <text:p text:style-name="P4"><text:span text:style-name="T5">Co-Director<text:tab/><text:tab/><text:tab/></text:span><text:span text:style-name="T6">Our Turn, Devised</text:span><text:span text:style-name="T5"><text:tab/><text:tab/><text:tab/><text:tab/> <text:s text:c="4"/>Hull Truck, Heron Theatre (2019)<text:line-break/>Musical Director<text:tab/>&amp; Pianist<text:tab/></text:span><text:span text:style-name="T6">Farewell My Lonely, Devised</text:span><text:span text:style-name="T5"><text:tab/><text:tab/><text:tab/> <text:s text:c="4"/>Hull Truck, Studio Theatre (2019)</text:span></text:p>
      <text:p text:style-name="P4"><text:span text:style-name="T5">Director<text:tab/><text:tab/><text:tab/><text:tab/></text:span><text:span text:style-name="T6">Nuclear Man, Ailie Roane</text:span><text:span text:style-name="T5"><text:tab/><text:tab/><text:tab/> <text:s text:c="7"/>The Kings Arms, Salford (2018)<text:line-break/>Director <text:s text:c="37"/></text:span><text:span text:style-name="T2"><text:s/></text:span><text:span text:style-name="T6">50 Years, James McDermott <text:s text:c="7"/></text:span><text:span text:style-name="T5"><text:s text:c="12"/>The Waterside Theatre, Manchester (2018)</text:span></text:p>
      <text:p text:style-name="P4"><text:span text:style-name="T5">Director <text:s text:c="38"/></text:span><text:span text:style-name="T6">We All Belong Somewhere, Devised <text:s text:c="4"/></text:span><text:span text:style-name="T5"><text:s text:c="19"/>Sheffield Crucible Studio (2018)</text:span></text:p>
      <text:p text:style-name="P4"><text:span text:style-name="T5">Director<text:tab/><text:tab/><text:tab/><text:tab/></text:span><text:span text:style-name="T6">Cross Words, Scott John Cooper<text:tab/> <text:s text:c="27"/></text:span><text:span text:style-name="T5">53Two, Manchester (2018)</text:span></text:p>
      <text:p text:style-name="P4"><text:span text:style-name="T5">Director<text:tab/> <text:s text:c="3"/><text:tab/><text:tab/><text:tab/></text:span><text:span text:style-name="T6">Treasure Island, Phil Willmott<text:tab/></text:span><text:span text:style-name="T5"><text:tab/> <text:s text:c="28"/>Theatre Royal BSE (2018)<text:line-break/>Director<text:tab/> <text:s text:c="3"/><text:tab/><text:tab/><text:tab/></text:span><text:span text:style-name="T6">Murder At…, Devised<text:tab/><text:tab/><text:tab/><text:tab/> <text:s text:c="15"/></text:span><text:span text:style-name="T5">Theatre Royal BSE (2018)<text:line-break/></text:span><text:span text:style-name="T2">Assistant </text:span><text:span text:style-name="T5">Director<text:tab/> <text:s text:c="3"/><text:tab/></text:span><text:span text:style-name="T6">Dick Whittington, Chris Hannon<text:tab/></text:span><text:span text:style-name="T5"><text:tab/> <text:s text:c="15"/>Theatre Royal BSE (2017)<text:line-break/>Co-Director<text:tab/></text:span><text:span text:style-name="T6"> <text:s text:c="3"/><text:tab/><text:tab/>Our Day Out- The Musical, Willy Russell</text:span><text:span text:style-name="T5"> <text:s text:c="25"/>Theatre Royal BSE (2017)<text:line-break/>Director<text:tab/> <text:s text:c="3"/><text:tab/><text:tab/><text:tab/></text:span><text:span text:style-name="T6">Manhug</text:span><text:span text:style-name="T5"> , </text:span><text:span text:style-name="T6">James McDermott</text:span><text:span text:style-name="T5"> <text:s text:c="43"/></text:span><text:span text:style-name="T2"><text:s text:c="2"/></text:span><text:span text:style-name="T5">Theatre Royal BSE (2017)<text:line-break/> <text:s text:c="25"/><text:tab/><text:tab/>(</text:span><text:span text:style-name="T7">Winner of Anglian Voices Playwriting Competition</text:span><text:span text:style-name="T5">) <text:s text:c="2"/><text:line-break/>Director <text:s text:c="14"/><text:tab/> <text:s text:c="12"/></text:span><text:span text:style-name="T6">The Arabian Nights, Neil Duffield</text:span><text:span text:style-name="T5"> <text:tab/> <text:s text:c="28"/>Theatre Royal BSE(2017)</text:span><text:span text:style-name="T7"> <text:s text:c="19"/></text:span></text:p>
      <text:p text:style-name="P4"><text:soft-page-break/><text:span text:style-name="T5">Director<text:tab/> <text:s text:c="3"/><text:tab/><text:tab/><text:tab/></text:span><text:span text:style-name="T6">Kes, Lawrence Till<text:tab/> <text:s text:c="53"/></text:span><text:span text:style-name="T5">Theatre Royal BSE (2016)<text:line-break/>Director<text:tab/> <text:s text:c="3"/><text:tab/><text:tab/><text:tab/></text:span><text:span text:style-name="T6">The Jungle Book, Neil Duffield<text:tab/><text:tab/><text:tab/> <text:s text:c="2"/></text:span><text:span text:style-name="T5">Theatre Royal BSE (2015)<text:line-break/>Director<text:tab/> <text:s text:c="3"/><text:tab/><text:tab/><text:tab/></text:span><text:span text:style-name="T6">Final Whistle, Joe Evans<text:tab/><text:tab/> <text:s text:c="2"/></text:span><text:span text:style-name="T1"><text:s/></text:span><text:span text:style-name="T5">The Old Red Lion Theatre, London (2014)<text:line-break/>Director &amp; Writer<text:tab/> <text:s text:c="3"/><text:tab/></text:span><text:span text:style-name="T6">Anyway, David Whitney<text:tab/> <text:s text:c="9"/></text:span><text:span text:style-name="T5">Tristan Bates Theatre &amp; Danes Yard (2012/13)<text:line-break/>Director<text:tab/> <text:s text:c="3"/><text:tab/><text:tab/><text:tab/></text:span><text:span text:style-name="T6">Scenes from the American Stage, Various</text:span><text:span text:style-name="T5"> <text:s text:c="16"/>Leyton Studio, London (2014) <text:s text:c="55"/><text:line-break/></text:span></text:p>
      <text:p text:style-name="P8"><text:bookmark text:name="_7elsmdyp77zd"/></text:p>
      <text:p text:style-name="P8"><text:bookmark text:name="_eizpj29mdpjq"/></text:p>
      <text:p text:style-name="P7"><text:bookmark text:name="_gjdgxs"/><text:span text:style-name="T6">Teaching and Workshop Facilitator Credits</text:span></text:p>
      <text:p text:style-name="P4"><text:span text:style-name="T5">Workshop Facilitator<text:tab/><text:tab/></text:span><text:span text:style-name="T6">One Day Creative </text:span><text:span text:style-name="T5"><text:tab/> <text:s text:c="23"/>Various locations, East Anglia (2021-P</text:span><text:span text:style-name="T2">resent)</text:span></text:p>
      <text:p text:style-name="P4"><text:span text:style-name="T5">Workshop Facilitator<text:tab/><text:tab/></text:span><text:span text:style-name="T6">Youth Theatre Squared </text:span><text:span text:style-name="T1"><text:s text:c="37"/></text:span><text:span text:style-name="T5">New Wolsey Theatre (2021-</text:span><text:span text:style-name="T2">Present)</text:span></text:p>
      <text:p text:style-name="P4"><text:span text:style-name="T5">Workshop Facilitator<text:tab/><text:tab/></text:span><text:span text:style-name="T6">Youth Theatre Non-Verbal </text:span><text:span text:style-name="T5"><text:tab/> <text:s text:c="27"/>Theatre Royal BSE (2021-Present)</text:span></text:p>
      <text:p text:style-name="P4"><text:span text:style-name="T5">Workshop Facilitator<text:tab/><text:tab/></text:span><text:span text:style-name="T6">Shakespeare Begins</text:span><text:span text:style-name="T5"><text:tab/><text:tab/><text:tab/> <text:s text:c="17"/>Sheffield Crucible Theatre (2017)</text:span></text:p>
      <text:p text:style-name="P7"><text:span text:style-name="T5">Teacher<text:tab/><text:tab/> <text:s text:c="25"/></text:span><text:span text:style-name="T6">Acting Technique (BA and MA) </text:span><text:span text:style-name="T5"><text:tab/> <text:s text:c="32"/></text:span><text:span text:style-name="T2"><text:s text:c="8"/></text:span><text:span text:style-name="T5">ALRA North (2017)<text:line-break/>Teacher<text:tab/><text:tab/> <text:s text:c="25"/></text:span><text:span text:style-name="T6">Vocal, Piano and Drama<text:tab/></text:span><text:span text:style-name="T5"><text:tab/><text:tab/><text:tab/> <text:s text:c="7"/></text:span><text:span text:style-name="T2"><text:s/></text:span><text:span text:style-name="T5">Salford MAPAS (2017</text:span><text:span text:style-name="T2">)</text:span><text:span text:style-name="T5"><text:line-break/>Associate Artist<text:tab/><text:tab/><text:tab/></text:span><text:span text:style-name="T6">Youth Theatre (Ages 8-25) </text:span><text:span text:style-name="T5"><text:tab/> <text:s text:c="35"/>Theatre Royal, BSE (2015-17)<text:line-break/></text:span></text:p>
      <text:p text:style-name="P7"><text:span text:style-name="T6">Community Outreach Work</text:span></text:p>
      <text:p text:style-name="P4"><text:span text:style-name="T5">Drama Workshops<text:tab/><text:tab/></text:span><text:span text:style-name="T6">Community Company, TRBSE</text:span><text:span text:style-name="T5"><text:tab/>Ages 18+<text:tab/><text:tab/><text:tab/>2021</text:span></text:p>
      <text:p text:style-name="P4"><text:span text:style-name="T5">Drama Workshops<text:tab/><text:tab/></text:span><text:span text:style-name="T6">Act Your Age, TRBSE<text:tab/><text:tab/></text:span><text:span text:style-name="T5">Ages 55+<text:tab/><text:tab/><text:tab/>2021 </text:span></text:p>
      <text:p text:style-name="P4"><text:span text:style-name="T5">Pianist, Farewell My Lonely<text:tab/></text:span><text:span text:style-name="T6">Hull Care Homes<text:tab/></text:span><text:span text:style-name="T5"><text:tab/>Ages 50-80<text:tab/><text:tab/><text:tab/>2020<text:line-break/>Pianist, Peter Pan Storytelling<text:tab/></text:span><text:span text:style-name="T6">Hull Children’s Hospital,</text:span><text:span text:style-name="T5"> <text:s text:c="9"/>Ages 5-14<text:tab/><text:tab/><text:tab/>2019</text:span><text:span text:style-name="T6"><text:line-break/></text:span><text:span text:style-name="T5">Drama Workshops<text:tab/><text:tab/></text:span><text:span text:style-name="T6">Benjamin Foundation</text:span><text:span text:style-name="T5"><text:tab/><text:tab/>Ages 12-15<text:tab/><text:tab/><text:tab/>2017/18</text:span></text:p>
      <text:p text:style-name="P4"><text:span text:style-name="T2">Playwriting</text:span><text:span text:style-name="T5"> Workshops<text:tab/><text:tab/></text:span><text:span text:style-name="T6">Women’s Refuge, BSE</text:span><text:span text:style-name="T5"><text:tab/><text:tab/>Ages 30-50<text:tab/><text:tab/><text:tab/>2017/18</text:span></text:p>
      <text:p text:style-name="P4"><text:span text:style-name="T5">Page to Stage Workshops<text:tab/></text:span><text:span text:style-name="T6">FOCUS 12</text:span><text:span text:style-name="T5"><text:tab/><text:tab/><text:tab/>Ages 20-70<text:tab/><text:tab/><text:tab/>2017/18</text:span></text:p>
      <text:p text:style-name="P4"><text:span text:style-name="T5">Drama Workshops<text:tab/><text:tab/></text:span><text:span text:style-name="T6">YMCA<text:tab/></text:span><text:span text:style-name="T5"><text:tab/><text:tab/><text:tab/>Ages 18-25<text:tab/><text:tab/><text:tab/>2016/17<text:line-break/></text:span><text:span text:style-name="T6"><text:tab/><text:tab/><text:tab/><text:tab/><text:tab/><text:tab/><text:tab/><text:tab/><text:tab/><text:tab/></text:span></text:p>
      <text:p text:style-name="P7"><text:span text:style-name="T6">Performance Credits</text:span></text:p>
      <text:p text:style-name="Standard"><text:span text:style-name="T2">Actor &amp; Writer<text:tab/><text:tab/><text:tab/></text:span><text:span text:style-name="T1">DYCP Grant, Myself<text:tab/><text:tab/> <text:s text:c="38"/></text:span><text:span text:style-name="T2">Directed by Chris Yarnell &amp; <text:line-break/><text:tab/><text:tab/><text:tab/><text:tab/></text:span><text:span text:style-name="T3">There was a Boy R &amp; D, <text:tab/><text:tab/> <text:s text:c="35"/></text:span><text:span text:style-name="T2">Georgia Richardson<text:line-break/><text:tab/><text:tab/><text:tab/><text:tab/></text:span><text:span text:style-name="T3">Eastern Angles (2021)<text:tab/><text:tab/><text:line-break/></text:span><text:span text:style-name="T2">Actor<text:tab/><text:tab/><text:tab/><text:tab/></text:span><text:span text:style-name="T1">Great Adventures in Storyland, Various <text:s text:c="26"/></text:span><text:span text:style-name="T2">Directed by David Whitney <text:line-break/><text:tab/><text:tab/><text:tab/><text:tab/></text:span><text:span text:style-name="T3">Hull Truck Theatre (2018-2021)<text:tab/><text:tab/><text:tab/><text:tab/><text:tab/> <text:s text:c="8"/></text:span><text:span text:style-name="T2">&amp; Tilly Harper<text:line-break/>Actor <text:tab/><text:tab/><text:tab/> <text:s text:c="12"/></text:span><text:span text:style-name="T1">Dick Whittington, Understudy<text:tab/><text:tab/> <text:s text:c="21"/></text:span><text:span text:style-name="T2">Co-directed by Karen Simpson <text:s text:c="21"/></text:span><text:span text:style-name="T1"><text:line-break/> <text:s text:c="48"/></text:span><text:span text:style-name="T3">Theatre Royal BSE (2017)<text:tab/></text:span><text:span text:style-name="T2"> <text:s text:c="8"/><text:tab/><text:tab/> <text:s text:c="29"/>&amp; David Whitney <text:s text:c="26"/><text:line-break/>Actor <text:tab/><text:tab/><text:tab/> <text:s text:c="12"/></text:span><text:span text:style-name="T1">Beauty and the Beast, Understudy <text:s text:c="20"/><text:line-break/> <text:s text:c="48"/></text:span><text:span text:style-name="T3">Theatre Royal BSE (2016)</text:span><text:span text:style-name="T2"> <text:s text:c="11"/><text:tab/><text:tab/> <text:s text:c="13"/><text:tab/>Directed by Karen Simpson <text:s text:c="26"/><text:line-break/>Actor <text:tab/></text:span><text:span text:style-name="T3"><text:tab/><text:tab/> <text:s text:c="12"/></text:span><text:span text:style-name="T1">A Labour of Love, Johnny Petch<text:line-break/> <text:s text:c="48"/></text:span><text:span text:style-name="T3">Theatre Royal BSE (2015)<text:tab/></text:span><text:span text:style-name="T2"> <text:s text:c="37"/>Directed by Karen Simpson<text:line-break/>Actor</text:span><text:span text:style-name="T3"><text:tab/><text:tab/> <text:s text:c="25"/></text:span><text:span text:style-name="T1">In The Name of Liberty</text:span><text:span text:style-name="T3">,</text:span><text:span text:style-name="T2"> </text:span><text:span text:style-name="T1">Delfosse</text:span><text:span text:style-name="T3"><text:tab/> <text:s text:c="25"/></text:span><text:span text:style-name="T2">Directed by Richard Stainer</text:span><text:span text:style-name="T3"><text:line-break/> <text:s text:c="49"/>Unitarian Meeting House, BSE (2015) <text:line-break/></text:span><text:span text:style-name="T2">Actor</text:span><text:span text:style-name="T3"> <text:tab/><text:tab/> <text:s text:c="25"/></text:span><text:span text:style-name="T1">Fractured Friends, Max</text:span><text:span text:style-name="T3"> <text:s text:c="48"/></text:span><text:span text:style-name="T2">Directed by Thelma Quince</text:span><text:span text:style-name="T3"><text:line-break/> <text:s text:c="43"/></text:span><text:span text:style-name="T2"><text:s text:c="8"/></text:span><text:span text:style-name="T3">Unitarian Meeting House, BSE (2014)<text:line-break/></text:span><text:span text:style-name="T2">Actor <text:tab/></text:span><text:span text:style-name="T3"><text:tab/> <text:s text:c="25"/></text:span><text:span text:style-name="T1">Jack &amp; Ellen, Jack<text:line-break/> <text:s text:c="49"/></text:span><text:span text:style-name="T3">Nell of Old Drury, Drury Lane (2013)<text:tab/> <text:s text:c="24"/></text:span><text:span text:style-name="T2">Directed by Michelle Calvert<text:line-break/>Actor <text:tab/><text:tab/> <text:s text:c="25"/></text:span><text:span text:style-name="T1">Tin Holiday, Card Shark <text:s/><text:line-break/> <text:s text:c="49"/></text:span><text:span text:style-name="T3">Feature film (2013)</text:span><text:span text:style-name="T1"> <text:s text:c="55"/></text:span><text:span text:style-name="T2">Directed by Joe Camareno<text:line-break/>Actor &amp; Writer</text:span><text:span text:style-name="T3"><text:tab/><text:tab/> <text:s text:c="12"/></text:span><text:span text:style-name="T1">Anyway, Jamie<text:line-break/> <text:s text:c="49"/></text:span><text:span text:style-name="T3">Danes Yard (2013)<text:tab/><text:tab/> <text:s text:c="9"/></text:span><text:span text:style-name="T2"><text:s text:c="30"/>Directed by Kate Williams<text:line-break/>Actor &amp; Writer <text:tab/><text:tab/> <text:s text:c="13"/></text:span><text:span text:style-name="T1">Anyway, Jamie<text:line-break/> <text:s text:c="49"/></text:span><text:span text:style-name="T3">Tristan Bates Theatre (2012)</text:span><text:span text:style-name="T2"><text:tab/><text:tab/> <text:s text:c="26"/>Directed by Kate Williams <text:s text:c="31"/>Actor</text:span><text:span text:style-name="T3"> <text:s text:c="42"/></text:span><text:span text:style-name="T1">When We Are Married, Herbert Soppitt<text:line-break/> <text:s text:c="49"/></text:span><text:span text:style-name="T3">Avondale Theatre, London (2012)<text:tab/><text:tab/> <text:s text:c="13"/></text:span><text:span text:style-name="T2">Directed by Kate Williams</text:span><text:span text:style-name="T3"><text:line-break/></text:span><text:span text:style-name="T2">Actor and Musical Supervisor</text:span><text:span text:style-name="T3"> <text:s text:c="6"/></text:span><text:span text:style-name="T1">The History Boys, Lockwood<text:line-break/> <text:s text:c="50"/></text:span><text:span text:style-name="T3">Avondale Theatre, London (2011)<text:tab/> <text:s text:c="22"/></text:span><text:span text:style-name="T2">Directed by Lawrence Evans<text:line-break/>Actor</text:span><text:span text:style-name="T3"> <text:s text:c="43"/></text:span><text:span text:style-name="T1">A Warwickshire Testimony, Soldier/Tramp<text:line-break/> <text:s text:c="51"/></text:span><text:span text:style-name="T3">Avondale Theatre, London (2011)</text:span><text:span text:style-name="T2"> <text:s text:c="38"/>Directed by John Gillett<text:line-break/>Actor and Musical Supervisor <text:s text:c="4"/></text:span><text:span text:style-name="T1">The Three Lives of Lucie Cabrol, Andre Masson</text:span><text:span text:style-name="T3"><text:tab/><text:tab/></text:span><text:span text:style-name="T2"><text:line-break/> <text:s text:c="51"/></text:span><text:span text:style-name="T3">Edinburgh Fringe Festival (2010) <text:s text:c="36"/></text:span><text:span text:style-name="T2">Directed by Sue Colgrav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Gradient_20_2" draw:display-name="Gradient 2" draw:style="ellipsoid" draw:cx="50%" draw:cy="49%" draw:start-color="#519bde" draw:end-color="#2e5980" draw:start-intensity="100%" draw:end-intensity="100%" draw:angle="9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.5pt" fo:language="en" fo:country="GB" style:letter-kerning="false" style:font-name-asian="Calibri1" style:font-size-asian="10.5pt" style:language-asian="zh" style:country-asian="CN" style:font-name-complex="Calibri1" style:font-size-complex="10.5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.5pt" fo:language="en" fo:country="GB" style:letter-kerning="false" style:font-name-asian="Calibri1" style:font-size-asian="10.5pt" style:language-asian="zh" style:country-asian="CN" style:font-name-complex="Calibri1" style:font-size-complex="10.5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20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5in" fo:margin-bottom="0.028in" loext:contextual-spacing="false" fo:line-height="100%" fo:keep-together="always" fo:keep-with-next="always"/>
      <style:text-properties fo:color="#538135" style:font-name="Calibri" fo:font-family="Calibri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Calibri1" style:font-family-complex="Calibri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0555in" fo:margin-bottom="0in" loext:contextual-spacing="false" fo:line-height="100%" fo:keep-together="always" fo:keep-with-next="always"/>
      <style:text-properties fo:color="#538135" style:font-name="Calibri" fo:font-family="Calibri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Calibri1" style:font-family-complex="Calibri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0555in" fo:margin-bottom="0in" loext:contextual-spacing="false" fo:line-height="100%" fo:keep-together="always" fo:keep-with-next="always"/>
      <style:text-properties fo:color="#538135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555in" fo:margin-bottom="0in" loext:contextual-spacing="false" fo:line-height="100%" fo:keep-together="always" fo:keep-with-next="always"/>
      <style:text-properties fo:color="#70ad47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70ad47" style:font-name="Calibri" fo:font-family="Calibri" style:font-family-generic="roman" style:font-pitch="variable" fo:font-size="11pt" fo:font-style="italic" style:font-name-asian="Calibri1" style:font-family-asian="Calibri" style:font-family-generic-asian="system" style:font-pitch-asian="variable" style:font-size-asian="11pt" style:font-style-asian="italic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70ad47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false" fo:line-height="100%"/>
      <style:text-properties fo:color="#262626" style:font-name="Calibri" fo:font-family="Calibri" style:font-family-generic="roman" style:font-pitch="variable" fo:font-size="48pt" style:font-name-asian="Calibri1" style:font-family-asian="Calibri" style:font-family-generic-asian="system" style:font-pitch-asian="variable" style:font-size-asian="48pt" style:font-name-complex="Calibri1" style:font-family-complex="Calibri" style:font-family-generic-complex="system" style:font-pitch-complex="variable" style:font-size-complex="48pt"/>
    </style:style>
    <style:style style:name="Subtitle" style:family="paragraph" style:parent-style-name="normal" style:next-style-name="Standard" style:default-outline-level="" style:class="chapter">
      <style:paragraph-properties fo:line-height="100%"/>
      <style:text-properties style:font-name="Calibri" fo:font-family="Calibri" style:font-family-generic="roman" style:font-pitch="variable" fo:font-size="15pt" style:font-name-asian="Calibri1" style:font-family-asian="Calibri" style:font-family-generic-asian="system" style:font-pitch-asian="variable" style:font-size-asian="15pt" style:font-name-complex="Calibri1" style:font-family-complex="Calibri" style:font-family-generic-complex="system" style:font-pitch-complex="variable" style:font-size-complex="15pt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color="#0563c1" style:font-name="Arial" fo:font-family="Arial" style:font-family-generic="roman" style:font-pitch="variable" fo:font-size="10pt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8" meta:word-count="874" meta:character-count="8841" meta:non-whitespace-character-count="5087"/>
    <meta:generator>LibreOfficeDev/6.0.5.2$Linux_X86_64 LibreOffice_project/</meta:generator>
  </office:meta>
</office:document-meta>
</file>